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8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tremi atto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PROCEDURA SCELTA CONTRAENTE</text:p>
          </table:table-cell>
          <table:table-cell table:style-name="ce4"/>
          <table:table-cell table:style-name="ce5"/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FFIDAMENTO INCARICO LEGALE - DIFESA NEL GIUDIZIO PROMOSSO DINANZI ALLA SUPREMA CORTE DI CASSAZIONE AVVERSO L'ORDINANZA PRONUNCIATA DAL TRIBUNALE DI CAGLIARI - SEZIONE PRIMA CIVILE NEL PROCEDIMENTO DI VOLONTARIA GIURISDIZIONE N. 2371/2019. DET SERVIZIO ANAGRAFE, PROMOZIONE E REGOLAZIONE DEL MERCATO N. 3 DEL 22.01.2021</text:p>
            <text:p/>
          </table:table-cell>
          <table:table-cell office:value-type="string" table:style-name="ce11">
            <text:p>Determinazione del Dirigente<text:span text:style-name="T2"><text:s/>ad interim<text:s/></text:span></text:p>
            <text:p>Area Anagrafe Economica, Promozione e Regolazione del Mercato<text:span text:style-name="T2"><text:s/></text:span></text:p>
            <text:p>n. 3 del 22 gennaio 2021</text:p>
          </table:table-cell>
          <table:table-cell office:value-type="string" table:style-name="ce13">
            <text:p>CIG</text:p>
            <text:p>ZC0305089E</text:p>
          </table:table-cell>
          <table:table-cell office:value-type="currency" office:value="7066.04" table:style-name="ce9">
            <text:p>€ 7.066,04</text:p>
          </table:table-cell>
          <table:table-cell office:value-type="string" table:style-name="ce7">
            <text:p>AFFIDAMENTO DIRETTO</text:p>
          </table:table-cell>
          <table:table-cell table:number-columns-repeated="20" table:style-name="ce10"/>
          <table:table-cell table:number-columns-repeated="16358"/>
        </table:table-row>
        <table:table-row table:style-name="ro3">
          <table:table-cell office:value-type="float" office:value="2" table:number-columns-spanned="1" table:number-rows-spanned="4" table:style-name="ce26">
            <text:p>2</text:p>
          </table:table-cell>
          <table:table-cell office:value-type="string" table:number-columns-spanned="1" table:number-rows-spanned="4" table:style-name="ce25">
            <text:p>AFFIDAMENTO INCARICO LEGALE - RICORSO PROMOSSO CONTRO LA CAMERA DI COMMERCIO DI CAGLIARI DAVANTI AL TRIBUNALE DI CAGLIARI - <text:s/>ISCRITTO AL RACL N. 2749/19 - AFFIDAMENTO INCARICO LEGALE</text:p>
          </table:table-cell>
          <table:table-cell office:value-type="string" table:number-columns-spanned="1" table:number-rows-spanned="4" table:style-name="ce25">
            <text:p>Determinazione del Segretario Generale</text:p>
            <text:p>n. 50 del 12 aprile gennaio 2021<text:s/></text:p>
          </table:table-cell>
          <table:table-cell office:value-type="string" table:number-columns-spanned="1" table:number-rows-spanned="4" table:style-name="ce27">
            <text:p>CIG</text:p>
            <text:p>ZD3314C981</text:p>
          </table:table-cell>
          <table:table-cell office:value-type="currency" office:value="4069.48" table:number-columns-spanned="1" table:number-rows-spanned="4" table:style-name="ce28">
            <text:p>€ 4.069,48</text:p>
          </table:table-cell>
          <table:table-cell office:value-type="string" table:number-columns-spanned="1" table:number-rows-spanned="4" table:style-name="ce24">
            <text:p>AFFIDAMENTO DIRETTO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0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0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float" office:value="3" table:number-columns-spanned="1" table:number-rows-spanned="4" table:style-name="ce26">
            <text:p>3</text:p>
          </table:table-cell>
          <table:table-cell office:value-type="string" table:number-columns-spanned="1" table:number-rows-spanned="4" table:style-name="ce29">
            <text:p>AFFIDAMENTO INCARICO LEGALE - SERVIZIO ALBO PROVINCIALE ARTIGIANATO – AZIONI LEGALI PER RECUPERO CREDITI</text:p>
            <text:p>SPETTANTI NEI CONFRONTI DELLA REGIONE AUTONOMA DELLA SARDEGNA – AFFIDAMENTO INCARICO LEGALE</text:p>
            <text:p/>
            <text:p/>
          </table:table-cell>
          <table:table-cell office:value-type="string" table:number-columns-spanned="1" table:number-rows-spanned="4" table:style-name="ce25">
            <text:p>Determinazione del Segretario Generale</text:p>
            <text:p>n. 156 del 9 novembre 2021<text:s/></text:p>
          </table:table-cell>
          <table:table-cell office:value-type="string" table:number-columns-spanned="1" table:number-rows-spanned="4" table:style-name="ce27">
            <text:p>CIG</text:p>
            <text:p>Z293364215</text:p>
          </table:table-cell>
          <table:table-cell office:value-type="currency" office:value="24383.65" table:number-columns-spanned="1" table:number-rows-spanned="4" table:style-name="ce28">
            <text:p>€ 24.383,65</text:p>
          </table:table-cell>
          <table:table-cell office:value-type="string" table:number-columns-spanned="1" table:number-rows-spanned="4" table:style-name="ce24">
            <text:p>AFFIDAMENTO DIRETTO</text:p>
          </table:table-cell>
          <table:table-cell table:number-columns-repeated="20" table:style-name="ce10"/>
          <table:table-cell table:number-columns-repeated="1635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0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12"/>
          <table:table-cell table:number-columns-repeated="3" table:style-name="ce6"/>
          <table:table-cell table:number-columns-repeated="20" table:style-name="ce10"/>
          <table:table-cell table:number-columns-repeated="16358"/>
        </table:table-row>
        <table:table-row table:style-name="ro1">
          <table:table-cell table:style-name="ce10"/>
          <table:table-cell table:style-name="ce12"/>
          <table:table-cell table:style-name="ce10"/>
          <table:table-cell table:number-columns-repeated="3" table:style-name="ce6"/>
          <table:table-cell table:number-columns-repeated="20" table:style-name="ce10"/>
          <table:table-cell table:number-columns-repeated="16358"/>
        </table:table-row>
        <table:table-row table:number-rows-repeated="9" table:style-name="ro1">
          <table:table-cell table:number-columns-repeated="3" table:style-name="ce10"/>
          <table:table-cell table:number-columns-repeated="3" table:style-name="ce6"/>
          <table:table-cell table:number-columns-repeated="20" table:style-name="ce10"/>
          <table:table-cell table:number-columns-repeated="16358"/>
        </table:table-row>
        <table:table-row table:number-rows-repeated="980" table:style-name="ro9">
          <table:table-cell table:number-columns-repeated="3" table:style-name="ce10"/>
          <table:table-cell table:number-columns-repeated="3" table:style-name="ce6"/>
          <table:table-cell table:number-columns-repeated="20" table:style-name="ce10"/>
          <table:table-cell table:number-columns-repeated="16358"/>
        </table:table-row>
        <table:table-row table:number-rows-repeated="10475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rancesca Boi</meta:initial-creator>
    <dc:creator>Francesca Boi</dc:creator>
    <meta:creation-date>2006-09-16T00:00:00Z</meta:creation-date>
    <dc:date>2021-11-17T10:16:00Z</dc:date>
    <meta:print-date>2021-11-17T10:15:38Z</meta:print-date>
  </office:meta>
</office:document-meta>
</file>